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7]; [.B19])&gt;1;NOT(ISBLANK([.B19]))))" style:apply-style-name="cf133" style:base-cell-address="Лист1.B1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7]; [.B19])&gt;1;NOT(ISBLANK([.B19]))))" style:apply-style-name="cf133" style:base-cell-address="Лист1.B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5</text:p>
          </table:table-cell>
          <table:table-cell table:number-columns-repeated="2" table:style-name="ce2"/>
          <table:table-cell office:value-type="string" table:style-name="ce6">
            <text:p>11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9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1" table:style-name="ce12">
            <text:p>8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1:130401:10457</text:p>
          </table:table-cell>
          <table:table-cell office:value-type="float" office:value="147343.20000000001" table:style-name="ce18">
            <text:p>147 343.2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01:130401:5124</text:p>
          </table:table-cell>
          <table:table-cell office:value-type="float" office:value="81975.78" table:style-name="ce18">
            <text:p>81 975.78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3:050401:954</text:p>
          </table:table-cell>
          <table:table-cell office:value-type="float" office:value="62097.24" table:style-name="ce21">
            <text:p>62 097.24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3:050601:48</text:p>
          </table:table-cell>
          <table:table-cell office:value-type="float" office:value="63636.35" table:style-name="ce21">
            <text:p>63 636.3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3:052001:106</text:p>
          </table:table-cell>
          <table:table-cell office:value-type="float" office:value="76483.759999999995" table:style-name="ce21">
            <text:p>76 483.7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3:052101:293</text:p>
          </table:table-cell>
          <table:table-cell office:value-type="float" office:value="47571.040000000001" table:style-name="ce21">
            <text:p>47 571.04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10:010402:588</text:p>
          </table:table-cell>
          <table:table-cell office:value-type="float" office:value="40413.24" table:style-name="ce21">
            <text:p>40 413.24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10:010402:860</text:p>
          </table:table-cell>
          <table:table-cell office:value-type="float" office:value="50838" table:style-name="ce21">
            <text:p>50 838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10:050306:3713</text:p>
          </table:table-cell>
          <table:table-cell office:value-type="float" office:value="75731.16" table:style-name="ce21">
            <text:p>75 731.1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10:050306:3714</text:p>
          </table:table-cell>
          <table:table-cell office:value-type="float" office:value="75655.58" table:style-name="ce21">
            <text:p>75 655.58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3:030201:936</text:p>
          </table:table-cell>
          <table:table-cell office:value-type="float" office:value="37987.39" table:style-name="ce21">
            <text:p>37 987.39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3:030203:2554</text:p>
          </table:table-cell>
          <table:table-cell office:value-type="float" office:value="39297.300000000003" table:style-name="ce21">
            <text:p>39 297.3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3:030201:6468</text:p>
          </table:table-cell>
          <table:table-cell office:value-type="float" office:value="75974.78" table:style-name="ce21">
            <text:p>75 974.78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2:010341:52</text:p>
          </table:table-cell>
          <table:table-cell office:value-type="float" office:value="103845" table:style-name="ce21">
            <text:p>103 845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9:100111:98</text:p>
          </table:table-cell>
          <table:table-cell office:value-type="float" office:value="204418.53" table:style-name="ce21">
            <text:p>204 418.5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10:010401:212</text:p>
          </table:table-cell>
          <table:table-cell office:value-type="float" office:value="149218.20000000001" table:style-name="ce21">
            <text:p>149 218.2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10:010401:343</text:p>
          </table:table-cell>
          <table:table-cell office:value-type="float" office:value="132012" table:style-name="ce21">
            <text:p>132 012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0:010401:580</text:p>
          </table:table-cell>
          <table:table-cell office:value-type="float" office:value="149218.20000000001" table:style-name="ce21">
            <text:p>149 218.2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0:010402:161</text:p>
          </table:table-cell>
          <table:table-cell office:value-type="float" office:value="192699" table:style-name="ce21">
            <text:p>192 699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10:010402:191</text:p>
          </table:table-cell>
          <table:table-cell office:value-type="float" office:value="192699" table:style-name="ce21">
            <text:p>192 699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10:010402:738</text:p>
          </table:table-cell>
          <table:table-cell office:value-type="float" office:value="171946.8" table:style-name="ce21">
            <text:p>171 946.8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10:010402:755</text:p>
          </table:table-cell>
          <table:table-cell office:value-type="float" office:value="197640" table:style-name="ce21">
            <text:p>197 640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10:010402:777</text:p>
          </table:table-cell>
          <table:table-cell office:value-type="float" office:value="154653.29999999999" table:style-name="ce21">
            <text:p>154 653.3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0:050201:1514</text:p>
          </table:table-cell>
          <table:table-cell office:value-type="float" office:value="236471.52" table:style-name="ce21">
            <text:p>236 471.52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10:050306:2787</text:p>
          </table:table-cell>
          <table:table-cell office:value-type="float" office:value="177107.4" table:style-name="ce21">
            <text:p>177 107.4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10:050306:427</text:p>
          </table:table-cell>
          <table:table-cell office:value-type="float" office:value="257918.7" table:style-name="ce21">
            <text:p>257 918.7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10:050308:656</text:p>
          </table:table-cell>
          <table:table-cell office:value-type="float" office:value="83876" table:style-name="ce21">
            <text:p>83 876.0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10:050308:657</text:p>
          </table:table-cell>
          <table:table-cell office:value-type="float" office:value="608907.5" table:style-name="ce21">
            <text:p>608 907.5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10:050308:658</text:p>
          </table:table-cell>
          <table:table-cell office:value-type="float" office:value="79198.3" table:style-name="ce21">
            <text:p>79 198.3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10:050308:659</text:p>
          </table:table-cell>
          <table:table-cell office:value-type="float" office:value="75972.3" table:style-name="ce21">
            <text:p>75 972.3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10:050308:660</text:p>
          </table:table-cell>
          <table:table-cell office:value-type="float" office:value="80004.800000000003" table:style-name="ce21">
            <text:p>80 004.8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10:050308:661</text:p>
          </table:table-cell>
          <table:table-cell office:value-type="float" office:value="80166.100000000006" table:style-name="ce21">
            <text:p>80 166.1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10:050308:662</text:p>
          </table:table-cell>
          <table:table-cell office:value-type="float" office:value="80166.100000000006" table:style-name="ce21">
            <text:p>80 166.1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10:050308:663</text:p>
          </table:table-cell>
          <table:table-cell office:value-type="float" office:value="88392.4" table:style-name="ce21">
            <text:p>88 392.4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10:050308:664</text:p>
          </table:table-cell>
          <table:table-cell office:value-type="float" office:value="7026389.2999999998" table:style-name="ce21">
            <text:p>7 026 389.3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10:050308:665</text:p>
          </table:table-cell>
          <table:table-cell office:value-type="float" office:value="7393185.5" table:style-name="ce21">
            <text:p>7 393 185.5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11:050101:298</text:p>
          </table:table-cell>
          <table:table-cell office:value-type="float" office:value="42224.160000000003" table:style-name="ce21">
            <text:p>42 224.1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9:010103:329</text:p>
          </table:table-cell>
          <table:table-cell office:value-type="float" office:value="612979.38" table:style-name="ce21">
            <text:p>612 979.38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2:010535:2103</text:p>
          </table:table-cell>
          <table:table-cell office:value-type="float" office:value="110474.69327800391" table:style-name="ce21">
            <text:p>110 474.69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10301:285</text:p>
          </table:table-cell>
          <table:table-cell office:value-type="float" office:value="2301263.4152496159" table:style-name="ce21">
            <text:p>2 301 263.42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70206:931</text:p>
          </table:table-cell>
          <table:table-cell office:value-type="float" office:value="1690057.3333333335" table:style-name="ce21">
            <text:p>1 690 057.3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070206:932</text:p>
          </table:table-cell>
          <table:table-cell office:value-type="float" office:value="1902481.6666666665" table:style-name="ce21">
            <text:p>1 902 481.67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70206:933</text:p>
          </table:table-cell>
          <table:table-cell office:value-type="float" office:value="604592.33333333326" table:style-name="ce21">
            <text:p>604 592.3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90706:198</text:p>
          </table:table-cell>
          <table:table-cell office:value-type="float" office:value="6568728.5454545459" table:style-name="ce21">
            <text:p>6 568 728.5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100404:1085</text:p>
          </table:table-cell>
          <table:table-cell office:value-type="float" office:value="4604166.1607142854" table:style-name="ce21">
            <text:p>4 604 166.1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120201:6527</text:p>
          </table:table-cell>
          <table:table-cell office:value-type="float" office:value="593018.21424798016" table:style-name="ce21">
            <text:p>593 018.21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120201:7674</text:p>
          </table:table-cell>
          <table:table-cell office:value-type="float" office:value="976619.60420956591" table:style-name="ce21">
            <text:p>976 619.60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130201:1173</text:p>
          </table:table-cell>
          <table:table-cell office:value-type="float" office:value="622087.73455425363" table:style-name="ce21">
            <text:p>622 087.7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2:010321:146</text:p>
          </table:table-cell>
          <table:table-cell office:value-type="float" office:value="2239993.5483945021" table:style-name="ce21">
            <text:p>2 239 993.5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2:010561:370</text:p>
          </table:table-cell>
          <table:table-cell office:value-type="float" office:value="1914136.6485598981" table:style-name="ce21">
            <text:p>1 914 136.6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3:040402:1805</text:p>
          </table:table-cell>
          <table:table-cell office:value-type="float" office:value="2744884.1652402282" table:style-name="ce21">
            <text:p>2 744 884.17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3:040404:1700</text:p>
          </table:table-cell>
          <table:table-cell office:value-type="float" office:value="2410224.5491851624" table:style-name="ce21">
            <text:p>2 410 224.5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4:010104:2472</text:p>
          </table:table-cell>
          <table:table-cell office:value-type="float" office:value="1789865.8286756796" table:style-name="ce21">
            <text:p>1 789 865.8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5:010401:631</text:p>
          </table:table-cell>
          <table:table-cell office:value-type="float" office:value="1137045.9332482254" table:style-name="ce21">
            <text:p>1 137 045.9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5:100108:274</text:p>
          </table:table-cell>
          <table:table-cell office:value-type="float" office:value="993296.39043438365" table:style-name="ce21">
            <text:p>993 296.39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10:010713:310</text:p>
          </table:table-cell>
          <table:table-cell office:value-type="float" office:value="521652.54189607874" table:style-name="ce21">
            <text:p>521 652.54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10:030118:193</text:p>
          </table:table-cell>
          <table:table-cell office:value-type="float" office:value="1583610.1576051062" table:style-name="ce21">
            <text:p>1 583 610.1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10:050201:4609</text:p>
          </table:table-cell>
          <table:table-cell office:value-type="float" office:value="2475988.9708519015" table:style-name="ce21">
            <text:p>2 475 988.97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10:050306:3712</text:p>
          </table:table-cell>
          <table:table-cell office:value-type="float" office:value="1934765.9083765289" table:style-name="ce21">
            <text:p>1 934 765.91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10:050306:3715</text:p>
          </table:table-cell>
          <table:table-cell office:value-type="float" office:value="1120746.2858880702" table:style-name="ce21">
            <text:p>1 120 746.29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4">
            <text:p>19:10:050308:666</text:p>
          </table:table-cell>
          <table:table-cell office:value-type="float" office:value="2290609.4179567937" table:style-name="ce21">
            <text:p>2 290 609.42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4">
            <text:p>19:10:140101:1596</text:p>
          </table:table-cell>
          <table:table-cell office:value-type="float" office:value="753976.14818381681" table:style-name="ce21">
            <text:p>753 976.1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4">
            <text:p>19:10:140201:606</text:p>
          </table:table-cell>
          <table:table-cell office:value-type="float" office:value="1648279.4273028274" table:style-name="ce21">
            <text:p>1 648 279.43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01:010109:3797</text:p>
          </table:table-cell>
          <table:table-cell office:value-type="float" office:value="4241557.7608205704" table:style-name="ce21">
            <text:p>4 241 557.7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06:040133:256</text:p>
          </table:table-cell>
          <table:table-cell office:value-type="float" office:value="185554.95" table:style-name="ce21">
            <text:p>185 554.95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06:040133:257</text:p>
          </table:table-cell>
          <table:table-cell office:value-type="float" office:value="52152.79" table:style-name="ce21">
            <text:p>52 152.79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06:040133:258</text:p>
          </table:table-cell>
          <table:table-cell office:value-type="float" office:value="38767.57" table:style-name="ce21">
            <text:p>38 767.57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06:040133:259</text:p>
          </table:table-cell>
          <table:table-cell office:value-type="float" office:value="94167.38" table:style-name="ce21">
            <text:p>94 167.38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06:040133:260</text:p>
          </table:table-cell>
          <table:table-cell office:value-type="float" office:value="56453.440000000002" table:style-name="ce21">
            <text:p>56 453.44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01:020107:5467</text:p>
          </table:table-cell>
          <table:table-cell office:value-type="float" office:value="300008887.92000002" table:style-name="ce21">
            <text:p>300 008 887.92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4">
            <text:p>19:01:020107:5468</text:p>
          </table:table-cell>
          <table:table-cell office:value-type="float" office:value="78990678.459999993" table:style-name="ce21">
            <text:p>78 990 678.46</text:p>
          </table:table-cell>
          <table:table-cell office:value-type="string" table:style-name="ce10">
            <text:p>28.04.2021</text:p>
          </table:table-cell>
          <table:table-cell office:value-type="string" table:style-name="ce19">
            <text:p>27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4">
            <text:p>19:06:040204:2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4">
            <text:p>19:10:010401:37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7">
            <text:p>19:07:120301:4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000000: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7">
            <text:p>19:01:000000: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000000: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7">
            <text:p>19:01:010106:14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1:010302:328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7">
            <text:p>19:01:030104: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1:030130:11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17">
            <text:p>19:01:040102: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1:050105:218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17">
            <text:p>19:01:070206: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1:070206:32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7">
            <text:p>19:01:070206:3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1:070206:33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17">
            <text:p>19:01:070206:91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1:070206:91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17">
            <text:p>19:01:080604:7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1:090706:3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17">
            <text:p>19:01:100101:166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1:100403:21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17">
            <text:p>19:01:100404:11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1:110201:129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17">
            <text:p>19:01:110201:129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1:120201:102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17">
            <text:p>19:01:120201:104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1:120201:11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17">
            <text:p>19:01:120201:142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1:120201:206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17">
            <text:p>19:01:120201:207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1:120201:26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17">
            <text:p>19:01:120201:26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1:120201:28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17">
            <text:p>19:01:120201:293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1:120201:307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17">
            <text:p>19:01:120201:312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1:120201:7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17">
            <text:p>19:01:120201:771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1:120201:77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17">
            <text:p>19:01:130201:101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1:130201:9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17">
            <text:p>19:01:130401:1033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1:130401:173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17">
            <text:p>19:01:160101:14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1:160108:39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17">
            <text:p>19:02:010319:1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2:010509:1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17">
            <text:p>19:02:010524:7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2:010524:7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17">
            <text:p>19:02:010524: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2:010524:7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17">
            <text:p>19:02:010524:7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2:010524:8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17">
            <text:p>19:02:010524:9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02:010524:9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17">
            <text:p>19:02:010525: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2:010525:1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17">
            <text:p>19:02:010525:10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2:010525:10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17">
            <text:p>19:02:010525:1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2:010525:10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17">
            <text:p>19:02:010525:108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02:010525:108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17">
            <text:p>19:02:010525:10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02:010525:10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7">
            <text:p>19:02:010525:10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02:010525:11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17">
            <text:p>19:02:010525:11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02:010525:12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17">
            <text:p>19:02:010525:12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2:010525:12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17">
            <text:p>19:02:010525: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2:010525:1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17">
            <text:p>19:02:010525:1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2:010525:155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17">
            <text:p>19:02:010525:155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02:010525:16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17">
            <text:p>19:02:010525:164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02:010525: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17">
            <text:p>19:02:010525:17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02:010525:19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17">
            <text:p>19:02:010525:1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02:010525:2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17">
            <text:p>19:02:010525:2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2:010525:2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17">
            <text:p>19:02:010525:24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2:010525:2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17">
            <text:p>19:02:010525:2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2:010525:2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17">
            <text:p>19:02:010525:2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02:010525:32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17">
            <text:p>19:02:010525:33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02:010525:3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17">
            <text:p>19:02:010525:34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02:010525:34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17">
            <text:p>19:02:010525:34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02:010525:3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17">
            <text:p>19:02:010525:35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2:010525:35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17">
            <text:p>19:01:020107:30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1:040108:23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17">
            <text:p>19:01:090308:2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1:100403:219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7">
            <text:p>19:02:010525:22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2:010717:48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7">
            <text:p>19:03:030201:64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3:030203:717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17">
            <text:p>19:03:030203:758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3:040205:44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17">
            <text:p>19:03:040205:4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3:040205:551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17">
            <text:p>19:03:040206:20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3:040206:2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17">
            <text:p>19:03:040208:5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3:040209:110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17">
            <text:p>19:03:040209:110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3:040209:111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17">
            <text:p>19:03:040209:111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3:040209:319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17">
            <text:p>19:03:040209:320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3:040402:179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17">
            <text:p>19:03:052301:10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4:010101:349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17">
            <text:p>19:06:040133: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9:010115:136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17">
            <text:p>19:10:010901:46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0:030305:82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17">
            <text:p>19:10:050107:7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10:050152: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17">
            <text:p>19:03:040209:141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3:040209:141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17">
            <text:p>19:03:040209:142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3:040209:142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17">
            <text:p>19:03:040209:14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3:040209:142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17">
            <text:p>19:03:040209:143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3:040209:143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17">
            <text:p>19:03:040209:14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3:040209:14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17">
            <text:p>19:03:040209:144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3:040209:14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17">
            <text:p>19:03:040209:144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3:040209:145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17">
            <text:p>19:03:040209:145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3:040209:14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17">
            <text:p>19:03:040209:14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3:040209:145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17">
            <text:p>19:03:040209:14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3:040209:14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17">
            <text:p>19:03:040209:146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3:040209:146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17">
            <text:p>19:03:060104:44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3:080102:148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17">
            <text:p>19:10:100101:12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10:050308:7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17">
            <text:p>19:10:060117:3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10:060125:3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17">
            <text:p>19:10:060125: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10:120501:3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17">
            <text:p>19:10:140101:5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10:140201:48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17">
            <text:p>19:10:140502:94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11:000000:100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17">
            <text:p>19:11:000000:10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11:000000:10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17">
            <text:p>19:11:000000:100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11:000000:101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17">
            <text:p>19:11:000000:102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11:000000:102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17">
            <text:p>19:11:000000:102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11:000000:102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17">
            <text:p>19:11:000000:10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11:000000:104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17">
            <text:p>19:11:000000:104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11:000000:10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17">
            <text:p>19:11:000000:110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11:000000:17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17">
            <text:p>19:11:000000:18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11:000000:1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17">
            <text:p>19:11:000000:1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11:000000:3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17">
            <text:p>19:11:000000:38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11:000000:39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17">
            <text:p>19:11:000000:3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11:000000:3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17">
            <text:p>19:11:000000:3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11:000000:46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17">
            <text:p>19:11:000000:46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11:000000:46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17">
            <text:p>19:11:000000:47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11:000000:48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17">
            <text:p>19:11:000000:4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11:000000:4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17">
            <text:p>19:11:000000:5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11:000000:5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17">
            <text:p>19:11:000000:5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11:000000:55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17">
            <text:p>19:11:000000:55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11:000000:5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17">
            <text:p>19:11:000000:56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1:000000:56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17">
            <text:p>19:11:000000:58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11:000000:58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17">
            <text:p>19:11:000000:59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11:000000:59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17">
            <text:p>19:11:000000:59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11:000000:59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17">
            <text:p>19:11:000000:5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11:000000:59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17">
            <text:p>19:11:000000:60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11:000000:60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17">
            <text:p>19:11:000000:61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11:000000:6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17">
            <text:p>19:11:000000:61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11:000000:61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17">
            <text:p>19:11:000000:62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11:000000:62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17">
            <text:p>19:11:000000:6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11:000000:63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17">
            <text:p>19:11:000000:64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11:000000:66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17">
            <text:p>19:11:000000:66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11:000000:67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17">
            <text:p>19:11:000000:6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11:000000:68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17">
            <text:p>19:11:000000:68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11:000000:68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17">
            <text:p>19:11:000000:68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11:000000:68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17">
            <text:p>19:11:000000:6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11:000000:69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17">
            <text:p>19:11:000000:69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11:000000:69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17">
            <text:p>19:11:000000:69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11:000000:69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17">
            <text:p>19:11:000000:7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11:000000:8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17">
            <text:p>19:11:000000:8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11:000000:8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17">
            <text:p>19:11:000000:84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11:000000:84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17">
            <text:p>19:11:000000:8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11:000000:87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17">
            <text:p>19:11:000000:87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1:030106:375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17">
            <text:p>19:01:030116:23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1:030116:239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17">
            <text:p>19:01:030116:23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1:030116:23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17">
            <text:p>19:01:030116:239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1:030116:239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17">
            <text:p>19:01:030116:23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1:030116:239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17">
            <text:p>19:01:030116:23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1:030116:240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17">
            <text:p>19:01:030116:240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1:030116:240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17">
            <text:p>19:01:030116:24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1:030116:24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17">
            <text:p>19:01:030116:24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1:030116:24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17">
            <text:p>19:01:030116:240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1:030116:240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17">
            <text:p>19:01:030116:240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1:030116:241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17">
            <text:p>19:01:030116:241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1:030130:162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17">
            <text:p>19:01:040203:183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1:040203:18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17">
            <text:p>19:01:040203:18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1:040203:18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17">
            <text:p>19:01:040203:183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1:040203:18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17">
            <text:p>19:01:040203:18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1:040203:18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17">
            <text:p>19:01:040203:184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1:040203:184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17">
            <text:p>19:01:040203:184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1:040203:18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17">
            <text:p>19:01:040203:184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1:040203:184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17">
            <text:p>19:01:040203:184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1:040203:185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17">
            <text:p>19:01:040203:18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1:040203:185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17">
            <text:p>19:01:040203:185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1:040203:18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17">
            <text:p>19:01:040203:18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1:040203:18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17">
            <text:p>19:01:040203:185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1:040203:185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17">
            <text:p>19:01:040203:185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1:040203:186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17">
            <text:p>19:01:040203:186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1:040203:186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17">
            <text:p>19:01:040203:186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1:040203:186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17">
            <text:p>19:01:040203:186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1:040203:186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17">
            <text:p>19:01:040203:186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1:040203:186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17">
            <text:p>19:01:040203:186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1:040203:187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17">
            <text:p>19:01:040203:187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1:040203:187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17">
            <text:p>19:01:040203:187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1:040203:187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17">
            <text:p>19:01:040203:18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1:040203:187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17">
            <text:p>19:01:040203:187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1:040203:187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17">
            <text:p>19:01:040203:18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1:040203:18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17">
            <text:p>19:01:040203:188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1:040203:188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17">
            <text:p>19:01:040203:188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1:040203:188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17">
            <text:p>19:01:040203:188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1:040203:188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17">
            <text:p>19:01:040203:188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1:040203:18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17">
            <text:p>19:01:040203:18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1:040203:189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17">
            <text:p>19:01:040203:18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1:040203:189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17">
            <text:p>19:01:040203:18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1:040203:18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17">
            <text:p>19:01:040203:189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1:040203:189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17">
            <text:p>19:01:040203:18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1:040203:189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17">
            <text:p>19:01:040203:18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1:040203:190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17">
            <text:p>19:01:040203:190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1:040203:190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17">
            <text:p>19:01:040203:19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1:040203:19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17">
            <text:p>19:01:040203:19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1:040203:19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17">
            <text:p>19:01:040203:190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1:040203:190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17">
            <text:p>19:08:010111: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8:060101:26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17">
            <text:p>19:09:000000:4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9:000000:5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17">
            <text:p>19:09:000000:51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9:000000:5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17">
            <text:p>19:09:000000:51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9:000000:51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17">
            <text:p>19:09:000000:6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9:000000:66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17">
            <text:p>19:09:000000:66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9:000000:67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17">
            <text:p>19:09:010107:10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9:010107:10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17">
            <text:p>19:09:010107:104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09:010107:106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17">
            <text:p>19:09:010107:106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09:010107:11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17">
            <text:p>19:09:010107:111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09:010107:11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17">
            <text:p>19:09:010107:111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09:010107:112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17">
            <text:p>19:09:010107:11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09:010107:12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17">
            <text:p>19:09:010107:1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09:010107:1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17">
            <text:p>19:09:010107:13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9:010107:1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17">
            <text:p>19:09:010107:16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09:010107:16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17">
            <text:p>19:09:010107:17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09:010107:17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17">
            <text:p>19:09:010107:1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09:010107:17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17">
            <text:p>19:09:010107:18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09:010107:18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17">
            <text:p>19:09:010107:18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9:010107:18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17">
            <text:p>19:09:010107:1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9:010107:1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17">
            <text:p>19:09:010107:19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9:010107:21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17">
            <text:p>19:09:010107:22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09:010107:22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17">
            <text:p>19:09:010107:23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09:010107:2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17">
            <text:p>19:09:010107:24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9:010107:25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17">
            <text:p>19:09:010107:27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9:010107:27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17">
            <text:p>19:09:010107:2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9:010107:29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17">
            <text:p>19:09:010107:2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9:010107:29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17">
            <text:p>19:09:010107:30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9:010107:30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17">
            <text:p>19:09:010107:31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9:010107:3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17">
            <text:p>19:09:010107:3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9:010107:33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17">
            <text:p>19:09:010107:33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9:010107:34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17">
            <text:p>19:09:010107:34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09:010107:35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17">
            <text:p>19:09:010107:3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9:010107: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17">
            <text:p>19:09:010107:36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9:010107:36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17">
            <text:p>19:09:010107:37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9:010107:38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17">
            <text:p>19:09:010107:3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9:010107:40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17">
            <text:p>19:09:010107:41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9:010107:4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17">
            <text:p>19:09:010107:41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9:010107:42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17">
            <text:p>19:09:010107:4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9:010107:47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17">
            <text:p>19:09:010107:4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9:010107:47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17">
            <text:p>19:09:010107:48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9:010107: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17">
            <text:p>19:09:010107: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9:010107:6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17">
            <text:p>19:09:010107:6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9:010107: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17">
            <text:p>19:09:010107:7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9:010107: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17">
            <text:p>19:09:010107:8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9:010107: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17">
            <text:p>19:09:010111:100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9:010201:261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17">
            <text:p>19:09:010202:36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9:010202:37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17">
            <text:p>19:09:020601:21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9:020601: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17">
            <text:p>19:09:020702:22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9:030401: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17">
            <text:p>19:09:030401:19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9:030401:1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17">
            <text:p>19:09:030401:1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9:030401:19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17">
            <text:p>19:09:030401: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09:030401:8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17">
            <text:p>19:09:030401:8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09:040403:1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17">
            <text:p>19:09:040403:1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9:040403:1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17">
            <text:p>19:09:040501:28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9:040501:28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17">
            <text:p>19:09:040501:2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9:050701: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17">
            <text:p>19:09:050702:22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09:060101:5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17">
            <text:p>19:09:060101: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09:060101: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17">
            <text:p>19:09:080703:14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09:080705:20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17">
            <text:p>19:09:080705:20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09:080705:20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17">
            <text:p>19:09:080705:20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9:080705:20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17">
            <text:p>19:09:090603:19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09:090702:1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17">
            <text:p>19:09:090802:14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09:090802:1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17">
            <text:p>19:09:100202:21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09:100302:16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17">
            <text:p>19:09:100402:28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0:000000:10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17">
            <text:p>19:10:000000:10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10:000000:1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17">
            <text:p>19:10:000000:132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10:000000:133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17">
            <text:p>19:10:000000:14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10:000000:159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17">
            <text:p>19:10:000000:206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10:000000:23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17">
            <text:p>19:10:000000:50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10:000000:8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17">
            <text:p>19:10:010402:86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10:010607:17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17">
            <text:p>19:10:010617:1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10:010617: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17">
            <text:p>19:10:010617: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10:010623:17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17">
            <text:p>19:10:010624:1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10:010624:1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17">
            <text:p>19:10:010624:1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10:010624:11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17">
            <text:p>19:10:010624:1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10:010626:6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17">
            <text:p>19:10:010627:2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10:010627: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17">
            <text:p>19:10:010627: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10:010627: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17">
            <text:p>19:10:010627:6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10:010627:6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17">
            <text:p>19:10:010627:7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10:010710:133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17">
            <text:p>19:10:010710:1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10:010710:2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17">
            <text:p>19:10:010710:2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10:010713:1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17">
            <text:p>19:10:010725:29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10:010801:13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17">
            <text:p>19:10:030118:2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10:030218:2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17">
            <text:p>19:10:030230:2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10:030230:23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17">
            <text:p>19:10:030301:11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10:030304:6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17">
            <text:p>19:10:050201:324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10:050201:351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17">
            <text:p>19:10:050301:4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10:050306:102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17">
            <text:p>19:10:050306:219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10:050306:221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17">
            <text:p>19:10:050306:228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10:050306:23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17">
            <text:p>19:10:050306:25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10:050306:97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17">
            <text:p>19:11:000000:88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11:000000:88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17">
            <text:p>19:11:000000:88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11:000000:8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17">
            <text:p>19:11:000000:89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11:000000:90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17">
            <text:p>19:11:000000:9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11:000000:95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17">
            <text:p>19:11:000000:97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11:000000:97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17">
            <text:p>19:11:000000:97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11:010102:1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17">
            <text:p>19:11:010103:1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11:010103:1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17">
            <text:p>19:11:010103: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11:010103: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17">
            <text:p>19:11:010103: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11:010103:1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17">
            <text:p>19:11:010114: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11:010114:3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17">
            <text:p>19:11:010114: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11:010114:3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17">
            <text:p>19:11:010114: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11:010114: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17">
            <text:p>19:11:010114:4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11:010114:4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17">
            <text:p>19:11:010114:4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11:010114:4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17">
            <text:p>19:11:010114: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11:010114: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17">
            <text:p>19:11:010114: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11:010115: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17">
            <text:p>19:11:010115:1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11:010115: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17">
            <text:p>19:11:010115:2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11:010115:2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17">
            <text:p>19:11:010115: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11:010115: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17">
            <text:p>19:11:010127: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11:010127:2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17">
            <text:p>19:11:010127:2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11:010127:2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17">
            <text:p>19:11:010127: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11:010127:3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17">
            <text:p>19:11:010127:3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11:010127: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17">
            <text:p>19:11:010127:3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11:010127: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17">
            <text:p>19:11:010127:4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11:010127: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17">
            <text:p>19:11:010127: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11:010127: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17">
            <text:p>19:11:010128:10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11:010128: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17">
            <text:p>19:11:010128:1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11:010128:17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17">
            <text:p>19:11:010128:1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11:010128:1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17">
            <text:p>19:11:010128:18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11:010128:18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17">
            <text:p>19:11:010128:18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11:010128:18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17">
            <text:p>19:11:010128:18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11:010128:18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17">
            <text:p>19:11:010128:18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11:010128:1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17">
            <text:p>19:11:010128:2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11:010128: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17">
            <text:p>19:11:010128: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11:010128:3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17">
            <text:p>19:11:010128: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11:010128: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17">
            <text:p>19:11:010128:4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11:010128: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17">
            <text:p>19:11:010128:4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11:010128:4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17">
            <text:p>19:11:010128:5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11:010128:5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17">
            <text:p>19:11:010128:6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11:010128:6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17">
            <text:p>19:11:010128: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11:010129: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17">
            <text:p>19:11:010129: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11:010129: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17">
            <text:p>19:11:010129: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11:010129:2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17">
            <text:p>19:11:010129:2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11:020112: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17">
            <text:p>19:11:020113:4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11:080304:1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17">
            <text:p>19:11:110101:86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05:000000:57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17">
            <text:p>19:05:010136:1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05:010136: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17">
            <text:p>19:05:010136:8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05:000000:10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17">
            <text:p>19:05:000000:6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01:000000:48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17">
            <text:p>19:01:000000:9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02:010525:35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17">
            <text:p>19:02:010525:35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02:010525: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17">
            <text:p>19:02:010525: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02:010525: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17">
            <text:p>19:02:010525:41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02:010525:41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17">
            <text:p>19:02:010525:42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02:010525:4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17">
            <text:p>19:02:010525:4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02:010525:44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17">
            <text:p>19:02:010528:13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02:010533: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17">
            <text:p>19:02:010561: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7">
            <text:p>19:02:010722:17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17">
            <text:p>19:03:030201:95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03:030203:12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17">
            <text:p>19:03:030203:254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03:030203:3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17">
            <text:p>19:03:040205:632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03:040205:632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17">
            <text:p>19:03:040205:636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03:040206:349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17">
            <text:p>19:03:040207:1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03:040207:126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17">
            <text:p>19:03:040207:149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3:040207:149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17">
            <text:p>19:03:040207:14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03:040207:149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17">
            <text:p>19:03:040207:149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03:040207:149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17">
            <text:p>19:03:040207:150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7">
            <text:p>19:03:040207:15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17">
            <text:p>19:03:040207:15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7">
            <text:p>19:03:040207:151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17">
            <text:p>19:03:040207:151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3:040207:152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17">
            <text:p>19:03:040207:152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3:040207:152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17">
            <text:p>19:03:040207:152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3:040207:152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17">
            <text:p>19:03:040207:62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7">
            <text:p>19:03:040208:4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17">
            <text:p>19:03:040402:40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7">
            <text:p>19:03:040404:139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17">
            <text:p>19:03:040404:46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04:000000:2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17">
            <text:p>19:04:000000:29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04:000000:32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17">
            <text:p>19:04:000000:4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4:000000:44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17">
            <text:p>19:04:000000:45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04:000000:46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17">
            <text:p>19:04:000000:4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04:000000:79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17">
            <text:p>19:04:000000: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7">
            <text:p>19:04:010103: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17">
            <text:p>19:04:010104:22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7">
            <text:p>19:04:010302:366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17">
            <text:p>19:04:010302:370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7">
            <text:p>19:04:010302:38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17">
            <text:p>19:04:010303:203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7">
            <text:p>19:04:010303:413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17">
            <text:p>19:04:010303:413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4:010303:413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17">
            <text:p>19:04:010303:413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4:010303:413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17">
            <text:p>19:04:010303:413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4:010303:41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17">
            <text:p>19:04:010303:413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7">
            <text:p>19:04:010303:41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17">
            <text:p>19:04:010303:41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7">
            <text:p>19:04:010303:41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17">
            <text:p>19:04:010303:414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7">
            <text:p>19:04:010303:414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17">
            <text:p>19:04:010303:414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7">
            <text:p>19:04:010303:41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17">
            <text:p>19:04:010303:414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4:010303:414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17">
            <text:p>19:04:010303:414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4:010303:415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17">
            <text:p>19:04:010303:41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04:010303:415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17">
            <text:p>19:04:010303:415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7">
            <text:p>19:04:010303:415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17">
            <text:p>19:04:010303:415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7">
            <text:p>19:04:010303:415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17">
            <text:p>19:04:010303:415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7">
            <text:p>19:04:010303:415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17">
            <text:p>19:04:010303:415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7">
            <text:p>19:04:010303:416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17">
            <text:p>19:04:010303:416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04:010303:416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17">
            <text:p>19:04:010303:416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04:010303:416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17">
            <text:p>19:04:010303:416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4:010303:416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17">
            <text:p>19:04:010303:416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7">
            <text:p>19:04:010303:417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17">
            <text:p>19:04:010303:417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7">
            <text:p>19:04:010303:417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17">
            <text:p>19:04:010303:417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7">
            <text:p>19:04:010303:417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17">
            <text:p>19:04:010303:417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7">
            <text:p>19:04:010303:417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17">
            <text:p>19:04:010303:417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4:010303:417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17">
            <text:p>19:04:010303:417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7">
            <text:p>19:04:010303:41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17">
            <text:p>19:04:010303:418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7">
            <text:p>19:04:010303:418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17">
            <text:p>19:04:010303:418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7">
            <text:p>19:04:010303:418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17">
            <text:p>19:04:010303:418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7">
            <text:p>19:04:010303:418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17">
            <text:p>19:04:010303:418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7">
            <text:p>19:04:010303:419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17">
            <text:p>19:04:010303:419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7">
            <text:p>19:04:010303:419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17">
            <text:p>19:04:010303:419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7">
            <text:p>19:04:010303:419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17">
            <text:p>19:04:010303:419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7">
            <text:p>19:04:020602:17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17">
            <text:p>19:04:070401:21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7">
            <text:p>19:04:070401:22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17">
            <text:p>19:04:070401:2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7">
            <text:p>19:04:070401:23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17">
            <text:p>19:04:070401:23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7">
            <text:p>19:04:070401:34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17">
            <text:p>19:04:070401:36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7">
            <text:p>19:04:070401:36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17">
            <text:p>19:04:070401:376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7">
            <text:p>19:04:070402:12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17">
            <text:p>19:04:070402:12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7">
            <text:p>19:04:070402:17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17">
            <text:p>19:04:070402:17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7">
            <text:p>19:04:070402:21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17">
            <text:p>19:04:070402:7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7">
            <text:p>19:04:070403:26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17">
            <text:p>19:04:070403:30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7">
            <text:p>19:04:070403:30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17">
            <text:p>19:04:070403:30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7">
            <text:p>19:04:070403:3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17">
            <text:p>19:04:070403:30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7">
            <text:p>19:04:070403:30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17">
            <text:p>19:04:070403:30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7">
            <text:p>19:04:070403:48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17">
            <text:p>19:04:080102:1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7">
            <text:p>19:04:080102: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17">
            <text:p>19:05:010106:6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7">
            <text:p>19:05:010201:525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17">
            <text:p>19:05:010401:15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7">
            <text:p>19:05:010401:31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17">
            <text:p>19:05:010401:33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7">
            <text:p>19:05:010401:404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17">
            <text:p>19:05:010701:5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7">
            <text:p>19:05:090118:93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17">
            <text:p>19:05:090125:7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7">
            <text:p>19:05:100108:21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17">
            <text:p>19:05:100108: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7">
            <text:p>19:05:110126:12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17">
            <text:p>19:06:000000:113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7">
            <text:p>19:06:000000:113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17">
            <text:p>19:06:000000:1132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7">
            <text:p>19:06:000000:113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17">
            <text:p>19:06:000000:113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7">
            <text:p>19:06:000000:114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17">
            <text:p>19:06:000000:114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7">
            <text:p>19:06:000000:114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17">
            <text:p>19:06:000000:1145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7">
            <text:p>19:06:000000:1146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17">
            <text:p>19:06:000000:1147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7">
            <text:p>19:06:000000:1148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17">
            <text:p>19:06:000000:1149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7">
            <text:p>19:06:000000:1150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17">
            <text:p>19:06:000000:1151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7">
            <text:p>19:06:000000:1152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17">
            <text:p>19:06:000000:1153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7">
            <text:p>19:06:000000:1157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17">
            <text:p>19:06:000000:1158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7">
            <text:p>19:06:000000:115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17">
            <text:p>19:06:000000:116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7">
            <text:p>19:07:000000:101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17">
            <text:p>19:07:020401:7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7">
            <text:p>19:07:030503: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17">
            <text:p>19:07:040701:40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7">
            <text:p>19:07:090502:119</text:p>
          </table:table-cell>
          <table:table-cell office:value-type="string" table:style-name="ce17">
            <text:p>28.04.2021</text:p>
          </table:table-cell>
          <table:table-cell office:value-type="string" table:number-columns-spanned="2" table:number-rows-spanned="1" table:style-name="ce41">
            <text:p>2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17">
            <text:p>19:08:010111:4</text:p>
          </table:table-cell>
          <table:table-cell office:value-type="string" table:style-name="ce25">
            <text:p>28.04.2021</text:p>
          </table:table-cell>
          <table:table-cell office:value-type="string" table:number-columns-spanned="2" table:number-rows-spanned="1" table:style-name="ce40">
            <text:p>27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790306E39EDA85ACEA5DEA87B74D77B869612903E9059BDDE48C27926CF28021CD338246BD4670CC77A22484A3761A57CB0930FAD42E6C305C712D8F3331669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6268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1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11T08:32:49Z</dc:date>
    <meta:print-date>2021-05-11T08:32:38Z</meta:print-date>
  </office:meta>
</office:document-meta>
</file>